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style:style>
    <style:style style:name="P2" style:parent-style-name="Normal" style:family="paragraph">
      <style:paragraph-properties fo:text-align="justify"/>
      <style:text-properties style:font-name="Times New Roman" style:font-name-complex="Times New Roman" fo:font-size="12pt" style:font-size-asian="12pt" style:font-size-complex="12pt"/>
    </style:style>
    <style:style style:name="TableColumn4" style:family="table-column">
      <style:table-column-properties style:column-width="1.5715in"/>
    </style:style>
    <style:style style:name="TableColumn5" style:family="table-column">
      <style:table-column-properties style:column-width="4.9215in"/>
    </style:style>
    <style:style style:name="Table3" style:family="table">
      <style:table-properties style:width="6.493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fo:line-height="100%"/>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color="#FF0000"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color="#FF0000"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7" style:parent-style-name="Normal" style:family="paragraph">
      <style:paragraph-properties fo:text-align="justify"/>
      <style:text-properties style:font-name="Times New Roman" style:font-name-complex="Times New Roman" fo:font-size="12pt" style:font-size-asian="12pt" style:font-size-complex="12pt"/>
    </style:style>
    <style:style style:name="P8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9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9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9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9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9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9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96" style:parent-style-name="Normal" style:family="paragraph">
      <style:paragraph-properties fo:text-align="justify" fo:margin-bottom="0in"/>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color="#C00000"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Hyperlink"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P104" style:parent-style-name="Normal" style:family="paragraph">
      <style:paragraph-properties fo:text-align="justify" fo:margin-bottom="0in"/>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color="#1D1D1B"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color="#212529" fo:font-size="12pt" style:font-size-asian="12pt" style:font-size-complex="12pt"/>
    </style:style>
    <style:style style:name="T109" style:parent-style-name="DefaultParagraphFont" style:family="text">
      <style:text-properties style:font-name="Times New Roman" style:font-name-complex="Times New Roman" fo:color="#1D1D1B" fo:font-size="12pt" style:font-size-asian="12pt" style:font-size-complex="12pt"/>
    </style:style>
    <style:style style:name="T110" style:parent-style-name="DefaultParagraphFont" style:family="text">
      <style:text-properties style:font-name="Times New Roman" style:font-name-complex="Times New Roman" fo:color="#1D1D1B" fo:font-size="12pt" style:font-size-asian="12pt" style:font-size-complex="12pt"/>
    </style:style>
    <style:style style:name="T111" style:parent-style-name="DefaultParagraphFont" style:family="text">
      <style:text-properties style:font-name="Times New Roman" style:font-name-complex="Times New Roman" fo:color="#212529" fo:font-size="12pt" style:font-size-asian="12pt" style:font-size-complex="12pt"/>
    </style:style>
    <style:style style:name="P11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13" style:parent-style-name="Normal" style:family="paragraph">
      <style:paragraph-properties fo:text-align="justify" fo:margin-bottom="0in"/>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P11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1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2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2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22" style:parent-style-name="Normal" style:family="paragraph">
      <style:paragraph-properties fo:text-align="justify" fo:margin-bottom="0in"/>
    </style:style>
    <style:style style:name="T123" style:parent-style-name="DefaultParagraphFont" style:family="text">
      <style:text-properties style:font-name="Times New Roman" style:font-name-complex="Times New Roman" fo:font-size="12pt" style:font-size-asian="12pt" style:font-size-complex="12pt"/>
    </style:style>
    <style:style style:name="P12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2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26" style:parent-style-name="Normal" style:family="paragraph">
      <style:paragraph-properties fo:text-align="justify" fo:margin-bottom="0in"/>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asian="Times New Roman" fo:color="#212529" fo:font-size="12pt" style:font-size-asian="12pt" style:font-size-complex="12pt" style:language-asian="en" style:country-asian="GB"/>
    </style:style>
    <style:style style:name="T130" style:parent-style-name="DefaultParagraphFont" style:family="text">
      <style:text-properties style:font-name="Times New Roman" style:font-name-asian="Times New Roman" fo:color="#212529" fo:font-size="12pt" style:font-size-asian="12pt" style:font-size-complex="12pt" style:language-asian="en" style:country-asian="GB"/>
    </style:style>
    <style:style style:name="T131" style:parent-style-name="DefaultParagraphFont" style:family="text">
      <style:text-properties style:font-name="Times New Roman" style:font-name-asian="Times New Roman" fo:color="#212529" fo:font-size="12pt" style:font-size-asian="12pt" style:font-size-complex="12pt" style:language-asian="en" style:country-asian="GB"/>
    </style:style>
    <style:style style:name="T132" style:parent-style-name="DefaultParagraphFont" style:family="text">
      <style:text-properties style:font-name="Times New Roman" style:font-name-complex="Times New Roman" fo:font-size="12pt" style:font-size-asian="12pt" style:font-size-complex="12pt"/>
    </style:style>
    <style:style style:name="P13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3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3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3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3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3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3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40" style:parent-style-name="Normal" style:family="paragraph">
      <style:paragraph-properties fo:text-align="justify" fo:margin-bottom="0in"/>
    </style:style>
    <style:style style:name="T141" style:parent-style-name="DefaultParagraphFont" style:family="text">
      <style:text-properties style:font-name="Times New Roman" style:font-name-complex="Times New Roman" fo:font-size="12pt" style:font-size-asian="12pt" style:font-size-complex="12pt"/>
    </style:style>
    <style:style style:name="P14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4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4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4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4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4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4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4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4" style:parent-style-name="Normal" style:family="paragraph">
      <style:paragraph-properties fo:text-align="justify" fo:margin-bottom="0in"/>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P15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9" style:parent-style-name="Normal" style:family="paragraph">
      <style:paragraph-properties fo:text-align="justify" fo:margin-bottom="0in"/>
    </style:style>
    <style:style style:name="T160"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VšĮ „Active Vilnius“ <text:s/>VIEŠOJO NUOMOS KONKURSO SĄLYGOS DĖL NEGYVENAMŲJŲ PATALPŲ PLOTŲ DALIES <text:s/>KAVOS AUTOMATAMS, ŠALTŲJŲ GĖRIMŲ IR UŽKANDŽIŲ AUTOMATAMS PASTATYTI</text:p>
      <text:p text:style-name="P2">VšĮ „<text:bookmark-start text:name="_Hlk81992844"/>Active Vilnius<text:bookmark-end text:name="_Hlk81992844"/>“ (įm. kodas 302682862) (toliau – Konkurso<text:s/>organizatorius arba Nuomotojas), skelbia viešąjį nuomos konkursą negyvenamųjų patalpų plotų dalies kavos automatams, šaltųjų gėrimų ir užkandžių automatams pastatyti (toliau – Konkursas).<text:s/></text:p>
      <table:table table:style-name="Table3">
        <table:table-columns>
          <table:table-column table:style-name="TableColumn4"/>
          <table:table-column table:style-name="TableColumn5"/>
        </table:table-columns>
        <table:table-row table:style-name="TableRow6">
          <table:table-cell table:style-name="TableCell7">
            <text:p text:style-name="P8">Dalyvis</text:p>
          </table:table-cell>
          <table:table-cell table:style-name="TableCell9">
            <text:p text:style-name="P10">Kiekvienas ūkio subjektas (-ai) – fizinis asmuo (-enys), privatus juridinis asmuo (enys), viešasis juridinis asmuo (-enys), kitos organizacijos ar tokių asmenų grupė – teikiantys Paraišką siekiant išsinuomoti Nuomos objektą ir dalyvaujantis Nuomos objekto Konkurse.</text:p>
          </table:table-cell>
        </table:table-row>
        <table:table-row table:style-name="TableRow11">
          <table:table-cell table:style-name="TableCell12">
            <text:p text:style-name="P13">Komisija</text:p>
          </table:table-cell>
          <table:table-cell table:style-name="TableCell14">
            <text:p text:style-name="P15">VšĮ „Active Vilnius“ <text:s/>direktoriaus įsakymu paskirta komisija, kuri pagal jai suteiktus įgaliojimus organizuoja ir vykdo VšĮ „Active Vilnius“ viešąjį nuomos konkursą negyvenamųjų patalpų plotų dalies kavos automatams, šaltųjų gėrimų ir užkandžių automatams pastatyti.<text:s/></text:p>
          </table:table-cell>
        </table:table-row>
        <table:table-row table:style-name="TableRow16">
          <table:table-cell table:style-name="TableCell17">
            <text:p text:style-name="P18">Konkursas</text:p>
          </table:table-cell>
          <table:table-cell table:style-name="TableCell19">
            <text:p text:style-name="P20">Vadovaujantis Nutarimu VšĮ „Active Vilnius“ organizuojamas viešasis nuomos konkursas negyvenamųjų patalpų plotų dalies kavos automatams, šaltųjų gėrimų ir užkandžių automatams pastatyti</text:p>
          </table:table-cell>
        </table:table-row>
        <table:table-row table:style-name="TableRow21">
          <table:table-cell table:style-name="TableCell22">
            <text:p text:style-name="P23">Konkurso organizatorius <text:s/>Nuomotojas</text:p>
          </table:table-cell>
          <table:table-cell table:style-name="TableCell24">
            <text:p text:style-name="P25">VšĮ „Active Vilnius“ , įm. k. 302682862, S. Nėries g. 45 A, Vilnius.</text:p>
          </table:table-cell>
        </table:table-row>
        <table:table-row table:style-name="TableRow26">
          <table:table-cell table:style-name="TableCell27">
            <text:p text:style-name="P28">Konkurso laimėtojas <text:s/></text:p>
          </table:table-cell>
          <table:table-cell table:style-name="TableCell29">
            <text:p text:style-name="P30">Dalyvis, kurio pateikta Paraiška atitinka visus Konkurso sąlygose nustatytus reikalavimus, ir kurio Paraiškoje nurodyta/siūloma nuomos kaina (Eur/kv. m./mėn. be PVM) už Nuomos objekto nuomą yra didžiausia.</text:p>
          </table:table-cell>
        </table:table-row>
        <table:table-row table:style-name="TableRow31">
          <table:table-cell table:style-name="TableCell32">
            <text:p text:style-name="P33">Nuomininkas</text:p>
          </table:table-cell>
          <table:table-cell table:style-name="TableCell34">
            <text:p text:style-name="P35">Fizinis ar juridinis asmuo, kuris yra sudaręs Sutartį su Nuomotoju.</text:p>
          </table:table-cell>
        </table:table-row>
        <table:table-row table:style-name="TableRow36">
          <table:table-cell table:style-name="TableCell37">
            <text:p text:style-name="P38">Nuomos sąlygos</text:p>
          </table:table-cell>
          <table:table-cell table:style-name="TableCell39">
            <text:p text:style-name="P40">Šios Nuomos objekto nuomos sąlygos.</text:p>
          </table:table-cell>
        </table:table-row>
        <table:table-row table:style-name="TableRow41">
          <table:table-cell table:style-name="TableCell42">
            <text:p text:style-name="P43">Nuomos objektas</text:p>
          </table:table-cell>
          <table:table-cell table:style-name="TableCell44">
            <text:p text:style-name="P45">Negyvenamųjų patalpų nuomojamas/ketinamas išnuomoti objektas/objekto dalis kavos<text:s/>automatams, šaltųjų gėrimų ir užkandžių automatams pastatyti.</text:p>
          </table:table-cell>
        </table:table-row>
        <table:table-row table:style-name="TableRow46">
          <table:table-cell table:style-name="TableCell47">
            <text:p text:style-name="P48">Nutarimas</text:p>
          </table:table-cell>
          <table:table-cell table:style-name="TableCell49">
            <text:p text:style-name="P50">Lietuvos Respublikos Vyriausybės 2001 m. gruodžio 14 d. nutarimas Nr. 1524 „Dėl valstybės ilgalaikio materialiojo turto viešojo nuomos konkurso ir nuomos ne konkurso būdu organizavimo<text:s/>tvarkos aprašo patvirtinimo“ (Žin., 2001, Nr. 106-3814; TAR, 2014-11-11, Nr. 16656, aktuali redakcija)</text:p>
          </table:table-cell>
        </table:table-row>
        <table:table-row table:style-name="TableRow51">
          <table:table-cell table:style-name="TableCell52">
            <text:p text:style-name="P53">Aprašas</text:p>
          </table:table-cell>
          <table:table-cell table:style-name="TableCell54">
            <text:p text:style-name="P55">Nutarimu patvirtintas Valstybės ilgalaikio materialiojo turto viešojo nuomos konkurso ir nuomos ne konkurso būdu organizavimo tvarkos aprašas</text:p>
          </table:table-cell>
        </table:table-row>
        <table:table-row table:style-name="TableRow56">
          <table:table-cell table:style-name="TableCell57">
            <text:p text:style-name="P58">Objektas</text:p>
          </table:table-cell>
          <table:table-cell table:style-name="TableCell59">
            <text:p text:style-name="P60">VšĮ „Active Vilnius“ <text:s/>patikėjimo teise valdomas valstybės ilgalaikis materialusis turtas, t.y. negyvenamųjų <text:s/>patalpų plotų dalis.</text:p>
          </table:table-cell>
        </table:table-row>
        <table:table-row table:style-name="TableRow61">
          <table:table-cell table:style-name="TableCell62">
            <text:p text:style-name="P63">Paraiška</text:p>
          </table:table-cell>
          <table:table-cell table:style-name="TableCell64">
            <text:p text:style-name="P65">Pagal Konkurso organizatoriaus nustatytas sąlygas Dalyvio pateiktų dokumentų ir duomenų visuma siekiant išsinuomoti Nuomos objektą.</text:p>
          </table:table-cell>
        </table:table-row>
        <table:table-row table:style-name="TableRow66">
          <table:table-cell table:style-name="TableCell67">
            <text:p text:style-name="P68">Pradinis įnašas</text:p>
          </table:table-cell>
          <table:table-cell table:style-name="TableCell69">
            <text:p text:style-name="P70"><text:span text:style-name="T71">Pradinis įnašas – 3</text:span><text:span text:style-name="T72"><text:s/></text:span><text:span text:style-name="T73">kalendorinių</text:span><text:span text:style-name="T74"><text:s/></text:span><text:span text:style-name="T75">mėnesių nuomos mokestis, t.y. 990 Eur.</text:span></text:p>
          </table:table-cell>
        </table:table-row>
        <text:soft-page-break/>
        <table:table-row table:style-name="TableRow76">
          <table:table-cell table:style-name="TableCell77">
            <text:p text:style-name="P78">Skelbimas / Nuomos objektų sąrašas</text:p>
          </table:table-cell>
          <table:table-cell table:style-name="TableCell79">
            <text:p text:style-name="P80">VšĮ „Active Vilnius“ <text:s/>interneto svetainėje ir kitose visuomenės informavimo priemonėse paskelbta<text:s/>informacija apie Nuomos objektų nuomą ir sąlygas.</text:p>
          </table:table-cell>
        </table:table-row>
        <table:table-row table:style-name="TableRow81">
          <table:table-cell table:style-name="TableCell82">
            <text:p text:style-name="P83">Sutartis</text:p>
          </table:table-cell>
          <table:table-cell table:style-name="TableCell84">
            <text:p text:style-name="P85">Sutartis, sudaryta tarp Konkurso laimėtojo ir Nuomotojo dėl Nuomos objekto.<text:s/></text:p>
            <text:p text:style-name="P86"/>
          </table:table-cell>
        </table:table-row>
      </table:table>
      <text:p text:style-name="P87"/>
      <text:p text:style-name="P88">1. Konkurso sąlygos: <text:s/></text:p>
      <text:p text:style-name="P89">1.1. Konkurso organizatorius Nuomos objekto nuomą vykdo Konkurso būdu Nutarime nurodyta tvarka.<text:s/></text:p>
      <text:p text:style-name="P90">1.2. Dalyviai Nuomos objekto techninę būklę, Nuomos objekto pritaikymą pagal savo planuojamos veiklos specifiką ir kitas su Nuomos objekto eksploatavimu susijusias sąlygas turi įsivertinti Nuomos objekto apžiūros metu iki Paraiškos pateikimo/registravimo termino pabaigos.<text:s/></text:p>
      <text:p text:style-name="P91">1.3. Informacija nurodyta šiose Nuomos sąlygose ir Nuomos objekto nuomos Skelbime apie:<text:s/></text:p>
      <text:p text:style-name="P92">1.3.1. Nuomos objekto apžiūros laiką;<text:s/></text:p>
      <text:p text:style-name="P93">1.3.2. Konkurso Dalyvių Paraiškų teikimo/Konkurso Dalyvių registracijos terminą (pradžią ir pabaigą);</text:p>
      <text:p text:style-name="P94"><text:s/>1.3.3. Komisijos posėdžio vietą, datą, ir laiką;</text:p>
      <text:p text:style-name="P95"><text:s/>1.3.4. kitas Nuomos objekto nuomos sąlygas.</text:p>
      <text:p text:style-name="P96"><text:span text:style-name="T97">1.4. Asmenys, ketinantys dalyvauti Konkurse, Paraiškas pateikia VšĮ „Active Vilnius“, S. Nėries g. 45A, Vilniuje, kabinete<text:s/></text:span><text:span text:style-name="T98">Nr. ____<text:s/></text:span><text:span text:style-name="T99">arba dokumentus siunčia<text:s/></text:span><text:span text:style-name="T100">paštu, vokuose, VšĮ „Active Vilnius“, S. Nėries g. 45A, Vilniuje. Vokai su Paraiškomis turi būti gauti iki nurodyto Paraiškų teikimo termino pabaigos. <text:s/>Konkurso organizatorius neatsako už pašto vėlavimus ar kitus nenumatytus atvejus, dėl kurių Paraiškos ne</text:span><text:span text:style-name="T101">buvo gautos ar gautos pavėluotai. Jeigu Paraiška gaunama pavėluotai, neatplėštas vokas su Paraiška grąžinamas jį atsiuntusiam Dalyviui. Pateiktas Paraiškas registruoti priima Arūnas Adomavičius, tel. 868500531, el. p.<text:s/></text:span><text:a xlink:href="mailto:arunas@fabijoniskiubaseinas.lt" office:target-frame-name="_top" xlink:show="replace"><text:span text:style-name="T102">arunas@fabijoniskiubaseinas.lt</text:span></text:a><text:span text:style-name="T103">.<text:s/></text:span></text:p>
      <text:p text:style-name="P104"><text:span text:style-name="T105">1.5. Iki Paraiškos pateikimo Dalyvis privalo sumokėti Pradinį įnašą. Atsiskaitomoji sąskaita Pradiniam įnašui sumokėti – Nr.<text:s/></text:span><text:span text:style-name="T106">LT23 7044 0600 0774 4358</text:span><text:span text:style-name="T107"><text:s/>AB SEB banke (</text:span><text:span text:style-name="T108">VšĮ "Active Vilnius" (įmonės kodas </text:span><text:span text:style-name="T109">3026828</text:span><text:span text:style-name="T110">62)</text:span><text:span text:style-name="T111">).</text:span></text:p>
      <text:p text:style-name="P112">1.6. Nelaimėjusiam Konkurso Dalyviui, Pradinis įnašas per 5 darbo dienas grąžinamas į Paraiškoje nurodytą Dalyvio sąskaitą.<text:s/></text:p>
      <text:p text:style-name="P113"><text:span text:style-name="T114">1.7. Dalyvio Paraiška įskaitant ir visą su Konkursu susijusią korespondenciją bei dokumentus, kuriais yra keičiamasi tarp Kon</text:span><text:span text:style-name="T115">kurso organizatoriaus ir Dalyvio, turi būti parengti lietuvių kalba. Jei Paraiška ar su Konkursu susijusi korespondencija bei dokumentai parengti ne lietuvių kalba, kartu turi būti pateikiami tinkamai atlikti ir patvirtinti vertimai į lietuvių kalbą. Parai</text:span><text:span text:style-name="T116">ška ar su Konkursu susijusi korespondencija bei dokumentai, neišversti į lietuvių kalbą, nenagrinėjami. Tinkamu vertimo patvirtinimu laikomas <text:s/>patvirtinimas, kai vertimą patvirtina savo parašu Dalyvis, kai Dalyvis yra fizinis asmuo, arba Dalyvio vadovas ar</text:span><text:span text:style-name="T117">ba vadovo įgaliotas asmuo, kai Dalyvis – juridinis asmuo. Patvirtinimas turi būti atliktas lietuvių kalba arba išverstas į lietuvių kalbą.<text:s/></text:span></text:p>
      <text:p text:style-name="P118">1.8. Konkurso organizatorius bet kuriuo metu iki Sutarties sudarymo turi teisę nutraukti Konkurso<text:s/>procedūras, Aprašo 36.1 ir 36.2 punktuose nustatytais atvejais.<text:s/></text:p>
      <text:p text:style-name="P119">1.9. Konkurso organizatorius turi teisę atmesti/neregistruoti Dalyvio pateiktos Paraiškos, kai:<text:s/></text:p>
      <text:p text:style-name="P120">1.9.1. Dalyvis yra nesumokėjęs Pradinio įnašo ir nepateikia dokumento kopijos patvirtinančios<text:s/>apie sumokėtą Skelbime nurodytą Pradinį įnašą;<text:s/></text:p>
      <text:p text:style-name="P121">1.9.2. Konkurso dokumentai yra pateikti neužklijuotame voke;<text:s/></text:p>
      <text:soft-page-break/>
      <text:p text:style-name="P122"><text:span text:style-name="T123">1.9.3. pagal užrašą ant gauto užklijuoto voko neįmanoma identifikuoti norimo išsinuomoti Nuomos objekto;<text:s/></text:span></text:p>
      <text:p text:style-name="P124">1.9.4. pateikta Paraiška neatitinka Konkurso dokumentuose nurodytų reikalavimų;<text:s/></text:p>
      <text:p text:style-name="P125">1.9.5. Paraiška pateikta/gauta pasibaigus Paraiškų teikimo terminui;<text:s/></text:p>
      <text:p text:style-name="P126"><text:span text:style-name="T127">1.9.6. Paraišką pateikęs Dalyvis neatitinka Konkurso dokumentuose nustatytų reikalavimų (nėra įvykdęs įsipareigojimų susijusių su socialinio drau</text:span><text:span text:style-name="T128">dimo įmokų mokėjimu ir/ ar mokesčių mokėjimu. Konkurso dalyvis yra<text:s/></text:span><text:span text:style-name="T129">bankrutavęs, likviduojamas, ar su kreditoriais sudaręs taikos sutartį, sustabdęs ar apribojęs savo veiklą arba jo padėtis pagal šalies, kurioje jis registruotas, įstatymus yra tokia pati ar</text:span><text:span text:style-name="T130"><text:s/>panaši. Jam yra iškelta bankroto byla arba yra vykdomas bankroto procesas ne teismo tvarka, yra siekiama priverstinio likvidavimo procedūros ar susitarimo su kreditoriais arba jam yra vykdomos analogiškos procedūros pagal šalies, kurioje jis registruotas,</text:span><text:span text:style-name="T131"><text:s/>įstatymus. Ar jei nepateikia šias aplinkybes paneigiančių/ patvirtinančių dokumentų)</text:span><text:span text:style-name="T132">;<text:s/></text:span></text:p>
      <text:p text:style-name="P133">1.9.7. apie nustatytų reikalavimų atitikimą Dalyvis pateikė melagingą informaciją, kurią Konkurso organizatorius gali įrodyti bet kokiomis teisėtomis priemonėmis.</text:p>
      <text:p text:style-name="P134">1.10.<text:s/>Dalyvis iki Skelbime nurodyto Konkurso Dalyvių Paraiškų teikimo/Konkurso Dalyvių registracijos termino pabaigos (turi teisę atšaukti pateiktą Paraišką ir pateikti naują Paraišką bei kitus dokumentus. Draudžiama pateikti naują Paraišką, neatšaukus ankstesniosios. Dalyviui, atšaukusiam pateiktą Paraišką, jo pateikti dokumentai grąžinami įvykus Konkursui arba, jeigu dalyvauti Konkurse neįsiregistruoja nė vienas kitas asmuo, pasibaigus dokumentų registravimo terminui.<text:s/></text:p>
      <text:p text:style-name="P135">1.11. Konkurso sąlygose nustatytus reikalavimus atitinkančios Dalyvių Paraiškos vertinamos pagal Paraiškoje nurodytą / siūlomą nuomos kainą (Eur/kv. m./mėn. be PVM). <text:s/></text:p>
      <text:p text:style-name="P136">1.12. Konkurso laimėtoju bus pripažintas Dalyvis, kurio Paraiška atitiks visus Konkurso sąlygose nustatytus reikalavimus, ir kurio Paraiškoje nurodyta/siūloma nuomos kaina (Eur/kv. m./mėn. be PVM) už Nuomos objekto nuomą bus didžiausia. Tuo atveju, jeigu kelios Paraiškos pateikiamos vienodomis kainomis, sudarant Paraiškų eilę pirmesnis į šią eilę įrašomas Dalyvis, kurio vokas su Paraiška įregistruotas anksčiausiai.</text:p>
      <text:p text:style-name="P137">1.13. Konkurso organizatorius, priėmęs sprendimą dėl Konkurso laimėtojo, Dalyvio paraiškoje nurodytu el.paštu, informuoja apie tai visus Paraiškas pateikusius Dalyvius ne vėliau kaip per 3 (tris) darbo dienas nuo tokio sprendimo priėmimo dienos. Pranešime Konkurso laimėtojui nurodoma Sutarties pasirašymo data ir laikas.</text:p>
      <text:p text:style-name="P138">1.14. Tuo atveju, jei Dalyvis, pripažintas Konkurso laimėtoju, atsisako sudaryti Sutartį arba nepranešęs, kad negali nurodytu laiku atvykti pasirašyti Sutarties, neatvyksta pasirašyti Sutarties, pradinis įnašas jam negrąžinamas. Tokiu atveju Konkurso laimėtoju pripažįstamas kitas pagal eilę Konkurso sąlygas atitinkančią Paraišką pateikęs Dalyvis, pasiūlęs didžiausią nuomos kainą (Eur/kv. m./mėn. be PVM).<text:s/></text:p>
      <text:p text:style-name="P139">1.15. Dalyvių pateiktos Paraiškos turi galioti 60 (šešiasdešimt) kalendorinių dienų nuo pateikimo.<text:s/></text:p>
      <text:p text:style-name="P140"><text:span text:style-name="T141">1.16. Paraiška dalyvauti Konkurse bei Sutarties projektas pateikiami<text:s/></text:span><text:a xlink:href="https://www.activevilnius.lt" office:target-frame-name="_top" xlink:show="replace"><text:span text:style-name="Hyperlink">https://www.activevilnius.lt</text:span></text:a></text:p>
      <text:p text:style-name="P142">2. Nuomos sąlygos:<text:s/></text:p>
      <text:p text:style-name="P143">2.1. Nuomos objektas nuomojamas Skelbime nurodytai veiklai.<text:s/></text:p>
      <text:p text:style-name="P144">2.2. Nuomininko Nuomos objekte vykdoma veikla negali prieštarauti LR teisės aktų reikalavimams.<text:s/></text:p>
      <text:p text:style-name="P145">2.3. Nuomininkas privalės turėti ir Nuomotojui paprašius pateikti visus pagal teisės aktų reikalavimus jo Nuomos objekte vykdomai veiklai reikalingus Lietuvos Respublikoje leidimus, atestatus, licencijas ir (arba) kitus teisės aktų nustatytus dokumentus ir užtikrinti, kad jo Nuomos<text:s/><text:soft-page-break/>objekte vykdoma veikla atitiktų teisės aktus reglamentuojančius tokią veiklą. Už šiame punkte nurodytų reikalavimų nesilaikymo kilusias pasekmes visais atvejais bus atsakingas Nuomininkas.<text:s/></text:p>
      <text:p text:style-name="P146">2.4. Nuomininkas įsipareigos laikytis: saugos darbe, sveikatos, civilinės saugos, technologinių, aplinkos apsaugos (žemės, oro, vandens, gruntinių vandenų ir kt.), sanitarijos, gaisrinės saugos, techninių ir kitų reikalavimų susijusių su jo vykdoma veikla Nuomos objekte. Nepažeisti trečiųjų asmenų interesų ir užtikrinti, kad šiame punkte nurodytų reikalavimų laikytųsi ir Nuomininko pasitelkti tretieji asmenys. Už šiame punkte nurodytų reikalavimų nesilaikymo kilusias pasekmes visais atvejais bus atsakingas Nuomininkas.</text:p>
      <text:p text:style-name="P147">2.5. Nuomininkas įsipareigos Nuomos objektą naudoti pagal Sutartyje nurodytą paskirtį, Nuomos objektą prižiūrėti ir užtikrinti gerą jo būklę. Pasibaigus Sutarčiai arba Nuomotojui ar Nuomininkui nutraukus ją prieš terminą, Nuomininkas įsipareigos Nuomotojui grąžinti Nuomos objektą tokios būklės, kokios buvo perduotas Nuomininkui perdavimo metu, atsižvelgiant į natūralų nusidėvėjimą ir atliktus suderintus su Nuomotoju Turto pagerinimus/pertvarkymus, jei Sutarties vykdymo metu raštu nebus susitarta kitaip.</text:p>
      <text:p text:style-name="P148">2.6. Nuomininkas neturės teisės perleisti visų ar dalies savo teisių ir (ar) pareigų, kylančių iš Sutarties, įkeisti Nuomos objekto nuomos teisės ar perduoti jos kaip turtinio įnašo kuriam nors trečiajam asmeniui ar kitaip suvaržyti Sutartyje nustatytų Nuomos objekto nuomos teisių.<text:s/></text:p>
      <text:p text:style-name="P149">2.7. Nuomininkas privalės visą Sutarties galiojimo laikotarpį sudaryti Nuomotojui sąlygas tikrinti Nuomos objekto būklę bei leisti ir netrukdyti Nuomotojui aprodyti Nuomos objektą būsimam naudotojui, nuomininkui ar įgijėjui.</text:p>
      <text:p text:style-name="P150">2.8. Sutartis nesuteiks Nuomininkui teisės Nuomos objekto adresu registruoti bet kokių juridinių asmenų ar jų filialų bei<text:s/>atstovybių buveinių.<text:s/></text:p>
      <text:p text:style-name="P151">2.9. Nuomininkas, be Nuomos mokesčio, kas mėnesį apmokės Nuomos objekto nuomos Skelbime nurodytus:<text:s/></text:p>
      <text:p text:style-name="P152">2.9.1 komunalinius mokesčius;<text:s/></text:p>
      <text:p text:style-name="P153">2.9.2 eksploatavimo išlaidas;<text:s/></text:p>
      <text:p text:style-name="P154"><text:span text:style-name="T155">2.10. Nuomininkas privalės mokėti Nuomos mokestį ne vėliau kaip iki eina</text:span><text:span text:style-name="T156">mojo mėnesio 10 (dešimtos) dienos (jeigu tai ne darbo diena – iki kitos po jos einančios darbo dienos) pagal Nuomotojo pateiktą sąskaitą. Kitus mokesčius susijusius su Nuomos objekto naudojimu – Sutartyje nustatytomis sąlygomis ir terminais.</text:span></text:p>
      <text:p text:style-name="P157">2.11. Nuomininkas, per Sutartyje nustatytus terminus nesumokėjęs Nuomos mokesčio ar kitų Sutartyje nurodytų su Nuomos objekto naudojimu susijusių mokesčių (jų dalį) Nuomotojui moka 0,05 proc. dydžio delspinigius nuo visos nesumokėtos sumos už kiekvieną pavėluotą dieną iki visiško skolos sumokėjimo (iki visiško prievolės įvykdymo). Delspinigių sumokėjimas neatleidžia Nuomininko nuo pagrindinės prievolės įvykdymo.<text:s/></text:p>
      <text:p text:style-name="P158">2.12. Nuomininkas įsipareigoja laikytis Skelbime bei Sutartyje nurodytų reikalavimų susijusių su Nuomos sąlygomis.</text:p>
      <text:p text:style-name="P159"><text:span text:style-name="T160">2.13. Sutarties sąlygos Sutarties galiojimo laikotarpiu galės būti keičiamos Sutartyje nustatyta tvar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text-align="center"/>
      <style:text-properties style:font-name="Times New Roman" style:font-name-complex="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ata</meta:initial-creator>
    <dc:creator>User</dc:creator>
    <meta:creation-date>2021-10-18T13:14:00Z</meta:creation-date>
    <dc:date>2021-10-18T13:14:00Z</dc:date>
    <meta:template xlink:href="Normal" xlink:type="simple"/>
    <meta:editing-cycles>2</meta:editing-cycles>
    <meta:editing-duration>PT0S</meta:editing-duration>
    <meta:document-statistic meta:page-count="4" meta:paragraph-count="25" meta:word-count="1873" meta:character-count="12526" meta:row-count="88" meta:non-whitespace-character-count="10678"/>
  </office:meta>
</office:document-meta>
</file>